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cell-protect="none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6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30">
      <style:table-cell-properties fo:background-color="#FFFF00" style:cell-protect="none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Default" style:data-style-name="N37">
      <style:table-cell-properties fo:background-color="#FFFF00" style:cell-protect="non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0">
      <style:table-cell-properties fo:background-color="#FFFF00"/>
      <style:map style:condition="of:is-true-formula(LEN(TRIM([.A14]))&gt;0)" style:apply-style-name="cf1" style:base-cell-address="Anmeldung__FBGG_Volleyballturn_.A14"/>
    </style:style>
    <style:style style:name="ce21" style:family="table-cell" style:parent-style-name="Default" style:data-style-name="N37">
      <style:table-cell-properties fo:background-color="#FFFF00" style:cell-protect="none"/>
      <style:map style:condition="of:is-true-formula(LEN(TRIM([.A14]))&gt;0)" style:apply-style-name="cf1" style:base-cell-address="Anmeldung__FBGG_Volleyballturn_.A14"/>
    </style:style>
    <style:style style:name="ce22" style:family="table-cell" style:parent-style-name="Default" style:data-style-name="N0">
      <style:table-cell-properties fo:background-color="#FFFF00" style:cell-protect="none"/>
      <style:map style:condition="of:is-true-formula(LEN(TRIM([.A14]))&gt;0)" style:apply-style-name="cf1" style:base-cell-address="Anmeldung__FBGG_Volleyballturn_.A14"/>
    </style:style>
    <style:style style:name="ce23" style:family="table-cell" style:parent-style-name="Default" style:data-style-name="N30">
      <style:table-cell-properties fo:background-color="#FFFF00" style:cell-protect="none"/>
      <style:map style:condition="of:is-true-formula(LEN(TRIM([.A14]))&gt;0)" style:apply-style-name="cf1" style:base-cell-address="Anmeldung__FBGG_Volleyballturn_.A14"/>
    </style:style>
    <style:style style:name="ce24" style:family="table-cell" style:parent-style-name="Default" style:data-style-name="N30">
      <style:table-cell-properties fo:background-color="#FFFF00" style:cell-protect="none"/>
      <style:map style:condition="of:is-true-formula(LEN(TRIM([.B10]))&gt;0)" style:apply-style-name="cf1" style:base-cell-address="Anmeldung__FBGG_Volleyballturn_.B10"/>
    </style:style>
    <style:style style:name="ce25" style:family="table-cell" style:parent-style-name="Default" style:data-style-name="N0">
      <style:table-cell-properties fo:background-color="#FFFF00" style:cell-protect="none"/>
      <style:map style:condition="of:is-true-formula(LEN(TRIM([.B3]))&gt;0)" style:apply-style-name="cf1" style:base-cell-address="Anmeldung__FBGG_Volleyballturn_.B3"/>
    </style:style>
    <style:style style:name="ce26" style:family="table-cell" style:parent-style-name="Default" style:data-style-name="N0">
      <style:table-cell-properties fo:background-color="#FFFF00" style:cell-protect="none"/>
      <style:map style:condition="of:is-true-formula(LEN(TRIM([.B4]))&gt;0)" style:apply-style-name="cf1" style:base-cell-address="Anmeldung__FBGG_Volleyballturn_.B4"/>
    </style:style>
    <style:style style:name="ce27" style:family="table-cell" style:parent-style-name="Default" style:data-style-name="N0">
      <style:table-cell-properties fo:background-color="#FFFF00" style:cell-protect="none"/>
      <style:map style:condition="of:is-true-formula(LEN(TRIM([.B7]))&gt;0)" style:apply-style-name="cf1" style:base-cell-address="Anmeldung__FBGG_Volleyballturn_.B7"/>
    </style:style>
    <style:style style:name="ce28" style:family="table-cell" style:parent-style-name="Default" style:data-style-name="N0">
      <style:table-cell-properties fo:background-color="#FFFF00" style:cell-protect="none"/>
      <style:map style:condition="of:is-true-formula(LEN(TRIM([.B8]))&gt;0)" style:apply-style-name="cf1" style:base-cell-address="Anmeldung__FBGG_Volleyballturn_.B8"/>
    </style:style>
    <style:style style:name="ce29" style:family="table-cell" style:parent-style-name="Default" style:data-style-name="N0">
      <style:table-cell-properties fo:background-color="#FFFF00" style:cell-protect="none"/>
      <style:map style:condition="of:is-true-formula(LEN(TRIM([.B9]))&gt;0)" style:apply-style-name="cf1" style:base-cell-address="Anmeldung__FBGG_Volleyballturn_.B9"/>
    </style:style>
    <style:style style:name="ce30" style:family="table-cell" style:parent-style-name="Default" style:data-style-name="N0">
      <style:table-cell-properties fo:background-color="#FFFF00" style:cell-protect="none"/>
      <style:map style:condition="of:is-true-formula(LEN(TRIM([.K14]))&gt;0)" style:apply-style-name="cf1" style:base-cell-address="Anmeldung__FBGG_Volleyballturn_.K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2)">
          <table:help-message table:display="true"/>
          <table:error-message table:title="Falsche Anzahl Mannschaften" table:display="true">
            <text:p>Es können nur keine, 1 oder 2 Mannschaften je Gemeinde angemeldet werden</text:p>
          </table:error-message>
        </table:content-validation>
        <table:content-validation table:name="val2" table:condition="of:cell-content-is-in-list([Tabelle2.$A$2:.$A$3])" table:base-cell-address="Anmeldung__FBGG_Volleyballturn_.D14">
          <table:help-message table:title="Geschlecht Teilnehmer" table:display="true">
            <text:p>Bitte Geschlecht des Teilnehmers auswählen (männlich, weiblich)</text:p>
          </table:help-message>
          <table:error-message table:title="Falsches Geschlecht" table:display="true">
            <text:p>Geschlecht des Teilnehmers muss männlich oder weiblich sein</text:p>
          </table:error-message>
        </table:content-validation>
        <table:content-validation table:name="val3" table:condition="of:cell-content-is-in-list([Tabelle2.$C$2:.$C$3])" table:base-cell-address="Anmeldung__FBGG_Volleyballturn_.E14">
          <table:help-message table:title="Status Teilnehmer" table:display="true">
            <text:p>Bitte den Status des Teilnehmers (Spieler oder Zuschauer) eingeben</text:p>
          </table:help-message>
          <table:error-message table:title="Falscher Status" table:display="true">
            <text:p>Status des Teilnehmers muss Spieler oder Zuschauer sein.</text:p>
          </table:error-message>
        </table:content-validation>
        <table:content-validation table:name="val4" table:condition="of:cell-content-is-in-list([Tabelle2.$D$2:.$D$3])" table:base-cell-address="Anmeldung__FBGG_Volleyballturn_.F14">
          <table:help-message table:title="Ankunftstag" table:display="true">
            <text:p>Bitte angeben wann der Teilnehmer ankommt (Freitag oder Samstag)</text:p>
          </table:help-message>
          <table:error-message table:title="Falsche ANkunft" table:display="true">
            <text:p>Als ANkunft ist nur Freitag oder Samstag möglich</text:p>
          </table:error-message>
        </table:content-validation>
        <table:content-validation table:name="val5" table:condition="of:cell-content-is-in-list([Tabelle2.$B$2:.$B$3])" table:base-cell-address="Anmeldung__FBGG_Volleyballturn_.G14">
          <table:help-message table:title="Vegetarischer Teilnehmer" table:display="true">
            <text:p>Bitte wählen ob Teilnehmer Vegetarier ist (Ja) oder nicht (Nein)</text:p>
          </table:help-message>
          <table:error-message table:title="Falscher Vegetarier Status" table:display="true">
            <text:p>Als Vegetarier Status ist nur Ja oder Nein möglich</text:p>
          </table:error-message>
        </table:content-validation>
        <table:content-validation table:name="val6" table:condition="of:cell-content-is-in-list([Tabelle2.$B$2:.$B$3])" table:base-cell-address="Anmeldung__FBGG_Volleyballturn_.H14">
          <table:help-message table:title="Private Unterkunft" table:display="true">
            <text:p>Hat der Teilnehmer eine eigene Übernachtung organisiert (Ja) oder schläft im Massenquartier (Nein)</text:p>
          </table:help-message>
          <table:error-message table:title="Falscher Übernachtungsstatus" table:display="true">
            <text:p>Es ist nur Ja oder Nein möglich</text:p>
          </table:error-message>
        </table:content-validation>
        <table:content-validation table:name="val7" table:condition="of:cell-content-is-in-list([Tabelle2.$B$2:.$B$3])" table:base-cell-address="Anmeldung__FBGG_Volleyballturn_.I14">
          <table:help-message table:title="Schiedsrichter" table:display="true">
            <text:p>Ist der Teilnehmer in der Lage und hat Lust Schiedsrichter zu sein (Ja) oder nicht (Nein)</text:p>
          </table:help-message>
          <table:error-message table:title="Schiedsrichter" table:display="true">
            <text:p>Es ist nur Ja oder Nein möglich</text:p>
          </table:error-message>
        </table:content-validation>
        <table:content-validation table:name="val8" table:condition="of:cell-content-is-in-list([Tabelle2.$B$2:.$B$3])" table:base-cell-address="Anmeldung__FBGG_Volleyballturn_.J14">
          <table:help-message table:title="Autofahrer" table:display="true">
            <text:p>Hat der Teilnehmer (wahrscheinlich) ein Auto dabei (Ja) oder nicht (Nein)</text:p>
          </table:help-message>
          <table:error-message table:title="Autofahrer" table:display="true">
            <text:p>Es ist nur Ja oder Nein als Eingabe möglich</text:p>
          </table:error-message>
        </table:content-validation>
        <table:content-validation table:name="val9" table:condition="of:cell-content-is-in-list([Tabelle2.$E$2:.$E$4])" table:base-cell-address="Anmeldung__FBGG_Volleyballturn_.B4">
          <table:help-message table:title="Anzahl Mannschaften" table:display="true">
            <text:p>Wieviele Mannschaften werden von der Gemeinde angemeldet</text:p>
          </table:help-message>
          <table:error-message table:title="Falsche Anzahl Mannschaften" table:display="true">
            <text:p>Es können nur keine, 1 oder 2 Mannschaften je Gemeinde angemeldet werden</text:p>
          </table:error-message>
        </table:content-validation>
        <table:content-validation table:name="val10" table:condition="of:cell-content-is-in-list([Tabelle2.$B$2:.$B$3])" table:base-cell-address="Anmeldung__FBGG_Volleyballturn_.K14">
          <table:help-message table:title="Schweinefleisch" table:display="true">
            <text:p>Isst der Teilnehmergrundsätzlich Schweinefleisch (Ja) oder nicht (Nein)</text:p>
          </table:help-message>
          <table:error-message table:title="Autofahrer" table:display="true">
            <text:p>Es ist nur Ja oder Nein als Eingabe möglich</text:p>
          </table:error-message>
        </table:content-validation>
        <table:content-validation table:name="val11" table:condition="of:cell-content-is-date() and cell-content-is-between(1,43025)">
          <table:help-message table:title="Geburtsdatum" table:display="true">
            <text:p>Bitte das Geburtsdatum des Teilnehmers eingeben</text:p>
          </table:help-message>
          <table:error-message table:title="Falsches Geburtsdatum" table:display="true">
            <text:p>Ungültiges Geburtsdatum eingegeben</text:p>
          </table:error-message>
        </table:content-validation>
        <table:content-validation table:name="val12">
          <table:help-message table:title="Nachname" table:display="true">
            <text:p>Bitte den Nachnamen des Teilnehmers eingeben</text:p>
          </table:help-message>
          <table:error-message table:display="true"/>
        </table:content-validation>
        <table:content-validation table:name="val13">
          <table:help-message table:title="Vorname" table:display="true">
            <text:p>Bitte den Vornamen des Teilnehmers eingeben</text:p>
          </table:help-message>
          <table:error-message table:display="true"/>
        </table:content-validation>
        <table:content-validation table:name="val14">
          <table:help-message table:title="Gemeinde" table:display="true">
            <text:p>Für welche Gemeinde gilt diese Anmeldung</text:p>
          </table:help-message>
          <table:error-message table:display="true"/>
        </table:content-validation>
        <table:content-validation table:name="val15">
          <table:help-message table:title="Vorname Gruppenleiter" table:display="true">
            <text:p>Vorname des verantwortlichen Gruppenleiters, an den alle Infos gehen und der die Verantwortung für die Entlastung bei Minderjährigen trägt.</text:p>
          </table:help-message>
          <table:error-message table:display="true"/>
        </table:content-validation>
        <table:content-validation table:name="val16">
          <table:help-message table:title="Nachname" table:display="true">
            <text:p>Nachname des verantwortlichen Gruppenleiters</text:p>
          </table:help-message>
          <table:error-message table:display="true"/>
        </table:content-validation>
        <table:content-validation table:name="val17">
          <table:help-message table:title="EMail Gruppenleiter" table:display="true">
            <text:p>EMail Adresse <text:s/>des verantwortlichen Gruppenleiters</text:p>
          </table:help-message>
          <table:error-message table:display="true"/>
        </table:content-validation>
        <table:content-validation table:name="val18">
          <table:help-message table:title="Handy Nummer Gruppenleiter" table:display="true">
            <text:p>Handy Nummer <text:s/>des verantwortlichen Gruppenleiters</text:p>
          </table:help-message>
          <table:error-message table:display="true"/>
        </table:content-validation>
      </table:content-validations>
      <table:table table:name="Anmeldung__FBGG_Volleyballturn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<text:s/>Anmeldung FBGG Volleyball-Turnier 2019 Gronau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Gemeinde:</text:p>
          </table:table-cell>
          <table:table-cell table:content-validation-name="val14" table:style-name="ce25"/>
          <table:table-cell table:style-name="ce1"/>
          <table:table-cell office:value-type="string" table:number-columns-spanned="4" table:number-rows-spanned="3" table:style-name="ce18">
            <text:p>Bitte bis 01.09.2019 auf das Konto IBAN DE46 2019 0003 0000 1717 35 bei Hamburger Bank mit Verwendungszweck</text:p>
          </table:table-cell>
          <table:covered-table-cell table:number-columns-repeated="3"/>
          <table:table-cell table:number-columns-repeated="16377" table:style-name="ce1"/>
        </table:table-row>
        <table:table-row table:style-name="ro2">
          <table:table-cell office:value-type="string" table:style-name="ce2">
            <text:p>Anzahl Mannschaften</text:p>
          </table:table-cell>
          <table:table-cell table:content-validation-name="val9" table:style-name="ce26"/>
          <table:table-cell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4">
          <table:table-cell table:style-name="ce1"/>
          <table:table-cell table:content-validation-name="val1" table:style-name="ce4"/>
          <table:table-cell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4">
          <table:table-cell office:value-type="string" table:style-name="ce5">
            <text:p>Gruppenleiter</text:p>
          </table:table-cell>
          <table:table-cell table:number-columns-repeated="2" table:style-name="ce1"/>
          <table:table-cell office:value-type="float" office:value="0" table:formula="of:=[.B3]" table:number-columns-spanned="2" table:number-rows-spanned="1" table:style-name="ce19">
            <text:p>0</text:p>
          </table:table-cell>
          <table:covered-table-cell/>
          <table:table-cell office:value-type="string" table:style-name="ce1">
            <text:p>- Volleyball 2019</text:p>
          </table:table-cell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2">
            <text:p>Vorname</text:p>
          </table:table-cell>
          <table:table-cell table:content-validation-name="val15" table:style-name="ce27"/>
          <table:table-cell table:style-name="ce1"/>
          <table:table-cell office:value-type="currency" office:value="15" table:formula="of:=COUNTA([.$A$14:.$A$100])*15" table:style-name="ce7">
            <text:p><text:s/>15,00 €<text:s/>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2">
            <text:p>Nachname</text:p>
          </table:table-cell>
          <table:table-cell table:content-validation-name="val16" table:style-name="ce28"/>
          <table:table-cell table:style-name="ce1"/>
          <table:table-cell office:value-type="string" table:style-name="ce8">
            <text:p>bzw. nach dem 01.09.2019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2">
            <text:p>Email</text:p>
          </table:table-cell>
          <table:table-cell table:content-validation-name="val17" table:style-name="ce29"/>
          <table:table-cell table:style-name="ce1"/>
          <table:table-cell office:value-type="currency" office:value="35" table:formula="of:=COUNTA([.$A$14:.$A$100])*15 + 20" table:style-name="ce7">
            <text:p><text:s/>35,00 €<text:s/>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2">
            <text:p>Handy Nr</text:p>
          </table:table-cell>
          <table:table-cell table:content-validation-name="val18" table:style-name="ce24"/>
          <table:table-cell table:style-name="ce1"/>
          <table:table-cell office:value-type="string" table:style-name="ce10">
            <text:p>überweisen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">
            <text:p>Teilnehm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Vorname</text:p>
          </table:table-cell>
          <table:table-cell office:value-type="string" table:style-name="ce13">
            <text:p>Nachname</text:p>
          </table:table-cell>
          <table:table-cell office:value-type="string" table:style-name="ce13">
            <text:p>Geburts-datum</text:p>
          </table:table-cell>
          <table:table-cell office:value-type="string" table:style-name="ce13">
            <text:p>Geschlecht</text:p>
          </table:table-cell>
          <table:table-cell office:value-type="string" table:style-name="ce13">
            <text:p>Spieler/</text:p>
            <text:p>Zuschauer</text:p>
          </table:table-cell>
          <table:table-cell office:value-type="string" table:style-name="ce13">
            <text:p>Ankunft</text:p>
          </table:table-cell>
          <table:table-cell office:value-type="string" table:style-name="ce13">
            <text:p>Vegetarier</text:p>
          </table:table-cell>
          <table:table-cell office:value-type="string" table:style-name="ce13">
            <text:p>Eigene Unterkunft</text:p>
          </table:table-cell>
          <table:table-cell office:value-type="string" table:style-name="ce13">
            <text:p>Schieds-richter</text:p>
          </table:table-cell>
          <table:table-cell office:value-type="string" table:style-name="ce13">
            <text:p>Autofahrer</text:p>
          </table:table-cell>
          <table:table-cell office:value-type="string" table:style-name="ce13">
            <text:p>Ich esse Schweinefleisch</text:p>
          </table:table-cell>
          <table:table-cell table:number-columns-repeated="16373" table:style-name="ce14"/>
        </table:table-row>
        <table:table-row table:style-name="ro4">
          <table:table-cell office:value-type="float" office:value="0" table:formula="of:=[.B7]" table:style-name="ce20">
            <text:p>0</text:p>
          </table:table-cell>
          <table:table-cell office:value-type="float" office:value="0" table:formula="of:=[.B8]" table:style-name="ce20">
            <text:p>0</text:p>
          </table:table-cell>
          <table:table-cell table:content-validation-name="val11"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content-validation-name="val5" table:style-name="ce22"/>
          <table:table-cell table:content-validation-name="val6" table:style-name="ce22"/>
          <table:table-cell table:content-validation-name="val7" table:style-name="ce22"/>
          <table:table-cell table:content-validation-name="val8" table:style-name="ce22"/>
          <table:table-cell table:content-validation-name="val10" table:style-name="ce30"/>
          <table:table-cell table:number-columns-repeated="16373"/>
        </table:table-row>
        <table:table-row table:number-rows-repeated="84" table:style-name="ro4">
          <table:table-cell table:content-validation-name="val13" table:style-name="ce23"/>
          <table:table-cell table:content-validation-name="val12" table:style-name="ce23"/>
          <table:table-cell table:content-validation-name="val11"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content-validation-name="val5" table:style-name="ce22"/>
          <table:table-cell table:content-validation-name="val6" table:style-name="ce22"/>
          <table:table-cell table:content-validation-name="val7" table:style-name="ce22"/>
          <table:table-cell table:content-validation-name="val8" table:style-name="ce22"/>
          <table:table-cell table:content-validation-name="val10" table:style-name="ce30"/>
          <table:table-cell table:number-columns-repeated="16373"/>
        </table:table-row>
        <table:table-row table:number-rows-repeated="2" table:style-name="ro4">
          <table:table-cell table:content-validation-name="val13" table:style-name="ce23"/>
          <table:table-cell table:content-validation-name="val12" table:style-name="ce23"/>
          <table:table-cell table:content-validation-name="val11" table:style-name="ce22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content-validation-name="val5" table:style-name="ce22"/>
          <table:table-cell table:content-validation-name="val6" table:style-name="ce22"/>
          <table:table-cell table:content-validation-name="val7" table:style-name="ce22"/>
          <table:table-cell table:content-validation-name="val8" table:style-name="ce22"/>
          <table:table-cell table:content-validation-name="val10" table:style-name="ce30"/>
          <table:table-cell table:number-columns-repeated="16373"/>
        </table:table-row>
        <table:table-row table:number-rows-repeated="1048476" table:style-name="ro4">
          <table:table-cell table:number-columns-repeated="16384"/>
        </table:table-row>
      </table:table>
      <table:table table:name="Tabelle2" table:style-name="ta2">
        <table:table-column table:style-name="co3" table:number-columns-repeated="16384" table:default-cell-style-name="ce1"/>
        <table:table-row table:style-name="ro4">
          <table:table-cell office:value-type="string" table:style-name="ce1">
            <text:p>Geschlcht</text:p>
          </table:table-cell>
          <table:table-cell office:value-type="string" table:style-name="ce1">
            <text:p>Auswahl</text:p>
          </table:table-cell>
          <table:table-cell office:value-type="string" table:style-name="ce1">
            <text:p>Spieler/Zuschauer</text:p>
          </table:table-cell>
          <table:table-cell office:value-type="string" table:style-name="ce1">
            <text:p>Ankunft</text:p>
          </table:table-cell>
          <table:table-cell office:value-type="string" table:style-name="ce1">
            <text:p>Mannschaften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ännlich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Spieler</text:p>
          </table:table-cell>
          <table:table-cell office:value-type="string" table:style-name="ce1">
            <text:p>Freitag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iblich</text:p>
          </table:table-cell>
          <table:table-cell office:value-type="string" table:style-name="ce1">
            <text:p>Nein</text:p>
          </table:table-cell>
          <table:table-cell office:value-type="string" table:style-name="ce1">
            <text:p>Zuschauer</text:p>
          </table:table-cell>
          <table:table-cell office:value-type="string" table:style-name="ce1">
            <text:p>Samstag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4"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2" number:language="de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.</number:text>
      <number:month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style:style style:name="cf1" style:family="table-cell" style:data-style-name="N0">
      <style:table-cell-properties fo:background-color="#92D05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Benno Schlünsen</meta:initial-creator>
    <dc:creator>Davin</dc:creator>
    <meta:creation-date>2017-05-13T17:00:47Z</meta:creation-date>
    <dc:date>2019-06-26T09:47:56Z</dc:date>
    <meta:editing-duration>PT0S</meta:editing-duration>
  </office:meta>
</office:document-meta>
</file>